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Dr Lelyweg / Westervooortsedijk te Arn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Melding</text:span>
          </text:p>
            <text:p text:style-name="common-al">Op 2 juni 2017 heeft de Anteagroup namens Liander, een deelsaneringsplan ingediend waarin staat hoe zij de verontreiniging met minerale olie, vluchtige aromaten en zware metalen aan de Dr Lelyweg / Westervooortsedijk te Arnhem (locatienr: 0615 en 3885) gaat aanpakken. Wij zijn van plan in te stemmen met het deelsaneringsplan . Voor de deelsanering worden een vijftal gleuven tot een diepte van maximaal 1 m-mv gegraven. Na de werkzaamheden aan de gasleiding zal de grond op dezelfde plaats worden teruggeplaatst.</text:p>
            <text:p text:style-name="common-al">Voor het nemen van deze beschikkingen volgen wij de procedure volgens titel 4.1 van de Algemene wet bestuursrecht (Awb). Dit houdt in dat de melding wordt gepubliceerd en gedurende twee weken ter inzage wordt gelegd bij het Stadhuis te Arnhem. Belanghebbenden hebben de gelegenheid om hun reactie te geven op de melding. Als wij een besluit genomen hebben wordt dit gepubliceerd en worden de stukken ter inzage gelegd.</text:p>
            <text:p text:style-name="tussenkopcur">
            <text:span text:style-name="nadrukvet">Reactie</text:span>
          </text:p>
            <text:p text:style-name="common-al">De melding is vanaf 9 juni 2017, gedurende twee weken, in te zien bij het Loket Bouwen, Wonen en Leefomgeving in het Stadhuis aan de Koningstraat 38 te Arnhem. Zie toelichting "<text:a xlink:href="https://www.arnhem.nl/actueel/Openbare_bekendmakingen/inzien_en_bezwaar_maken" xlink:type="simple">inzien en zienswijze</text:a>".</text:p>
            <text:p text:style-name="common-al">Tot twee weken na deze publicatie kunt u uw reactie sturen naar: Gemeente Arnhem, Afdeling Omgevingskwaliteit, Postbus 9029, 6800 EL Arnhem.</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6822</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822</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822</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demverontreiniging Dr Lelyweg / Westervooortsedijk te Arn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822</meta:user-defined>
    <meta:user-defined meta:name="OVERHEIDop.GmbID/DC.identifier">gmb-2017-9682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7BH 5a</meta:user-defined>
    <meta:user-defined meta:name="OVERHEIDop.woonplaats">Arnhem</meta:user-defined>
    <meta:user-defined meta:name="OVERHEIDop.straatnaam">Dr. C. Lelyweg</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92648 442785</meta:user-defined>
    <meta:user-defined meta:name="OVERHEIDop.versieInformatie"/>
  </office:meta>
</office:document-meta>
</file>