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Noorderkroon 15 te Roden, het vergroten van de woning door bijtrekken van de garage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rkroon 15</text:p>
            <text:p text:style-name="common-al">Activiteit: bouwen</text:p>
            <text:p text:style-name="common-al">Datum besluit: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1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Noorderkroon 15 te Roden, het vergroten van de woning door bijtrekken van de garage en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17</meta:user-defined>
    <meta:user-defined meta:name="OVERHEIDop.GmbID/DC.identifier">gmb-2017-9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P 17</meta:user-defined>
    <meta:user-defined meta:name="OVERHEIDop.woonplaats">Rod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67 571746</meta:user-defined>
    <meta:user-defined meta:name="OVERHEIDop.versieInformatie"/>
  </office:meta>
</office:document-meta>
</file>