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voor het bouwen van een woning en het aanleggen van een inrit op Stapelwolk ongenummerd (Groenoordstrip kavel 2)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06 juni 2017 een besluit genomen op de aanvraag met zaaknummer HOV-17-0739 voor het bouwen van een woning en het aanleggen van een inrit op Stapelwolk ongenummerd (Groenoordstrip kavel 2)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vergunningzaken Overbetuwe, postbus 11, 6660 AA Elst. De termijn voor het indienen van een bezwaar start op 07 juni 2017 en bedraagt 6 weken. Voor meer informatie over de procedure kunt u contact opnemen via omgevingsloket@overbetuwe.nlof telefoonnummer (0481) 362 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681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1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1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de aanvraag voor het bouwen van een woning en het aanleggen van een inrit op Stapelwolk ongenummerd (Groenoordstrip kavel 2)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813</meta:user-defined>
    <meta:user-defined meta:name="OVERHEIDop.GmbID/DC.identifier">gmb-2017-96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7273 437884.66</meta:user-defined>
    <meta:user-defined meta:name="OVERHEIDop.versieInformatie"/>
  </office:meta>
</office:document-meta>
</file>