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illemstraat 1A, 2016-06993,ontheffing handelen in strijd met regels ruimtelijke ordening, verzonden 12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illemstraat 1A, 2016-06993,ontheffing handelen in strijd met regels ruimtelijke ordening, verzonden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1</meta:user-defined>
    <meta:user-defined meta:name="OVERHEIDop.GmbID/DC.identifier">gmb-2017-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P 1a</meta:user-defined>
    <meta:user-defined meta:name="OVERHEIDop.woonplaats">Haarlem</meta:user-defined>
    <meta:user-defined meta:name="OVERHEIDop.straatnaam">Sille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62 491373</meta:user-defined>
    <meta:user-defined meta:name="OVERHEIDop.versieInformatie"/>
  </office:meta>
</office:document-meta>
</file>