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Piet van Damlaan 31, 2182NM Hillegom, Kenmerk Z-17-012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4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680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0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0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Piet van Damlaan 31, 2182NM Hillegom, Kenmerk Z-17-0127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6808</meta:user-defined>
    <meta:user-defined meta:name="OVERHEIDop.GmbID/DC.identifier">gmb-2017-96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M 31</meta:user-defined>
    <meta:user-defined meta:name="OVERHEIDop.woonplaats">Hillegom</meta:user-defined>
    <meta:user-defined meta:name="OVERHEIDop.straatnaam">Piet van Dam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705 479131</meta:user-defined>
    <meta:user-defined meta:name="OVERHEIDop.versieInformatie"/>
  </office:meta>
</office:document-meta>
</file>