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Intrekken omgevingsvergunning Bouwen – Alicante 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icante 5, 3214 GP Zuidland.</text:p>
            <text:p text:style-name="tussenkopcur">Omschrijving</text:p>
            <text:p text:style-name="common-al">Het Intrekken van de verleende omgevingsvergunning voor het bouwen van een woning op de locatie Alicante 5 te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6.</text:p>
            <text:p text:style-name="tussenkopcur">Datum verleend</text:p>
            <text:p text:style-name="common-al">8 augustus 2017.</text:p>
            <text:p text:style-name="tussenkopcur">Datum Intrekking </text:p>
            <text:p text:style-name="common-al">6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80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Intrekken omgevingsvergunning Bouwen – Alicante 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06</meta:user-defined>
    <meta:user-defined meta:name="OVERHEIDop.GmbID/DC.identifier">gmb-2017-96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 5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21 426897</meta:user-defined>
    <meta:user-defined meta:name="OVERHEIDop.versieInformatie"/>
  </office:meta>
</office:document-meta>
</file>