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Aanwijzingsbesluit parkeervergunningen en parkeerbelastingen, wijziging mei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nummer <text:span text:style-name="nadrukvet">812436</text:span></text:span>
          </text:p>
            <text:p text:style-name="al"/>
            <text:p text:style-name="al">Het college van burgemeester en wethouders van de gemeente Nijkerk;</text:p>
            <text:p text:style-name="al"/>
            <text:p text:style-name="al">gelet op de artikelen 2 en 3 van de Parkeerverordening 2015 en artikel 9 van de Verordening parkeerbelastingen 2014;</text:p>
            <text:p text:style-name="al"/>
            <text:p text:style-name="al"/>
            <text:p text:style-name="al">
            <text:span text:style-name="nadrukvet">b e s l u i t :</text:span> vast te stellen het volgende </text:p>
            <text:p text:style-name="al"/>
            <text:p text:style-name="al">
            <text:span text:style-name="nadrukvet">
              <text:span text:style-name="nadrukvet">Aanwijzingsbesluit parkeervergunningen en parkeerbelastingen, wijziging mei 2017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Wijzigingen</text:p>
              <text:p text:style-name="al">
              <text:span text:style-name="nadrukvet">A</text:span>
            </text:p>
              <text:p text:style-name="al">In artikel 6, tweede lid, wordt na ‘Bagijnenstraat’ ingevoegd: Bijkerkstraat, en wordt na ‘Groenestraat’ ingevoegd: Huserstraat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werkingtreding</text:p>
              <text:p text:style-name="al">Dit besluit treedt in werking met ingang van de dag na de bekendmaking.</text:p>
              <text:p text:style-name="al">   </text:p>
              <text:p text:style-name="al">   </text:p>
            </text:section>
            <text:p text:style-name="hoofdstuk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 het college van </text:p>
            <text:p text:style-name="al">burgemeester en wethouders van Nijkerk,</text:p>
            <text:p text:style-name="al">op 16 mei 2017,</text:p>
            <text:p text:style-name="al">de secretaris, de heer G. van Beek</text:p>
            <text:p text:style-name="al"> de burgemeester, de heer mr drs. G.D. Renkema</text:p>
            <text:p text:style-name="al"> 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680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0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- Aanwijzingsbesluit parkeervergunningen en parkeerbelastingen, wijziging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05</meta:user-defined>
    <meta:user-defined meta:name="OVERHEIDop.GmbID/DC.identifier">gmb-2017-96805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Gemeente/DC.spatial">Nijkerk</meta:user-defined>
    <meta:user-defined meta:name="DC.source">artikel 2a van de Wegenverkeerswet 1994;1.0:c:BWBR0006622&amp;artikel=2a&amp;g=2016-03-15</meta:user-defined>
    <meta:user-defined meta:name="DC.source">artikel 225, eerste lid, van de Gemeentewet;1.0:c:BWBR0005416&amp;artikel=225&amp;lid=1&amp;g=2017-01-01</meta:user-defined>
    <meta:user-defined meta:name="DC.source">artikel 156, eerste lid, van de Gemeentewet;1.0:c:BWBR0005416&amp;artikel=156&amp;lid=1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kerk</meta:user-defined>
    <dc:language>nl</dc:language>
    <meta:user-defined meta:name="OVERHEIDgvop.Informatietype/DC.type">Verordeningen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