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endrik Figeeweg 3F, 2016-07310, ontheffing handelen in strijd met regels ruimtelijke ordening, verzonden 12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68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endrik Figeeweg 3F, 2016-07310, ontheffing handelen in strijd met regels ruimtelijke ordening, verzonden 12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80</meta:user-defined>
    <meta:user-defined meta:name="OVERHEIDop.GmbID/DC.identifier">gmb-2017-9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BJ 3h</meta:user-defined>
    <meta:user-defined meta:name="OVERHEIDop.woonplaats">Haarlem</meta:user-defined>
    <meta:user-defined meta:name="OVERHEIDop.straatnaam">Hendrik Figee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10 489444</meta:user-defined>
    <meta:user-defined meta:name="OVERHEIDop.versieInformatie"/>
  </office:meta>
</office:document-meta>
</file>