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78 Kreverplein 1b te Tilburg, verplaatsen van nooddeur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9 - Z-HZ_WABO-2016-04178 - B - Kreverplein 1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78 Kreverplein 1b te Tilburg, verplaatsen van nooddeur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68</meta:user-defined>
    <meta:user-defined meta:name="OVERHEIDop.GmbID/DC.identifier">gmb-2017-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P</meta:user-defined>
    <meta:user-defined meta:name="OVERHEIDop.woonplaats">Tilburg</meta:user-defined>
    <meta:user-defined meta:name="OVERHEIDop.straatnaam">Krev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43 399638</meta:user-defined>
    <meta:user-defined meta:name="OVERHEIDop.versieInformatie"/>
  </office:meta>
</office:document-meta>
</file>