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e en innovatieve activiteiten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gewenst is activiteiten te stimuleren die bijdragen aan de realisatie van</text:p>
            <text:p text:style-name="al">eenmalige en innovatieve activiteiten;</text:p>
            <text:p text:style-name="al"/>
            <text:p text:style-name="al">gelet op artikel 2, derde lid van de Algemene subsidieverordening gemeente Lopik 2018;</text:p>
            <text:p text:style-name="al">besluit:</text:p>
            <text:p text:style-name="al"/>
            <text:p text:style-name="al">vast te stellen de volgende regeling:</text:p>
            <text:p text:style-name="al"/>
            <text:p text:style-name="al">Subsidieregeling eenmalige en innovatieve 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Lopik 2018.</text:p>
              </text:list-item>
              <text:list-item text:style-override="id1-3-2-2-1-3-2">
                <text:number>2.</text:number>
                <text:p text:style-name="al">Subsidieplafond: het totale bedrag dat per jaar beschikbaar is voor het verstekken van subsidies op basis van deze subsidieregeling, dat jaarlijkse door de raad wordt vastgesteld in de kadernota.</text:p>
              </text:list-item>
              <text:list-item text:style-override="id1-3-2-2-1-3-3">
                <text:number>3.</text:number>
                <text:p text:style-name="al">Eenmalige activiteit: een niet jaarlijkse terugkerende activiteit, van beperkte duur, die tegen betaling of gratis voor iedereen toegankelijk is.</text:p>
              </text:list-item>
              <text:list-item text:style-override="id1-3-2-2-1-3-4">
                <text:number>4.</text:number>
                <text:p text:style-name="al">Innovatieve activiteit: een activiteit die er op gericht is om vernieuwing tot stand te brengen in het aanbod aan burgers van de gemeente Lopik.</text:p>
              </text:list-item>
              <text:list-item text:style-override="id1-3-2-2-1-3-5">
                <text:number>5.</text:number>
                <text:p text:style-name="al">Project: Een reeks activiteiten die binnen gestelde condities een vooraf bepaald resultaat opleveren.</text:p>
              </text:list-item>
            </text:list>
          </text:section>
          <text:section text:name="artikel_id1-3-2-2-2" text:style-name="artikel">
            <text:p text:style-name="artikel_kop_titel"><text:span text:style-name="artikel_kop_label">Artikel</text:span> <text:span text:style-name="artikel_kop_nr">2</text:span> Activiteiten en initiatieven die voor subsidie in aanmerking komen</text:p>
            <text:p text:style-name="al">Het doel van de subsidieverstrekking is om op basis van deze regeling het organiseren van eenmalige en/of innovatieve activiteiten te stimuleren en om inwoners te ondersteunen zodat zij hun initiatieven rondom het sociaal domein waar kunnen maken. Ook kan een subsidie worden gegeven als impuls bij de opstart van een project. Het gaat om eenmalige en/of innovatieve activiteiten of (duurzame) projecten met een lokaal karakter binnen de reikwijdte van de algemene subsidieverordening van de gemeente Lopik, zoals bepaald in artikel 2 lid 2 van de ASV Lopik 2018, te stimuleren</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2 lid 4 en 9 van de Algemene subsidieverordening 2018 kan de subsidie worden geweigerd indien:</text:p>
            <text:list text:style-name="id1-3-2-2-3-3">
              <text:list-item text:style-override="id1-3-2-2-3-3-1">
                <text:number>a.</text:number>
                <text:p text:style-name="al">Niet voldaan is aan de criteria in deze regeling</text:p>
              </text:list-item>
              <text:list-item text:style-override="id1-3-2-2-3-3-2">
                <text:number>b.</text:number>
                <text:p text:style-name="al">Het subsidieplafond is bereikt</text:p>
              </text:list-item>
              <text:list-item text:style-override="id1-3-2-2-3-3-3">
                <text:number>c.</text:number>
                <text:p text:style-name="al">De activiteit geen openbaar toegankelijk karakter heeft</text:p>
              </text:list-item>
              <text:list-item text:style-override="id1-3-2-2-3-3-4">
                <text:number>d.</text:number>
                <text:p text:style-name="al">De subsidieaanvrager geen rechtspersoon met volledige rechtsbevoegdheid is</text:p>
              </text:list-item>
              <text:list-item text:style-override="id1-3-2-2-3-3-5">
                <text:number>e.</text:number>
                <text:p text:style-name="al">De eenmalige/innovatieve activiteit of het project niet plaatsvindt in de gemeente Lopik: eenmalige/innovatieve activiteiten of projecten die buiten de grenzen van de gemeente Lopik plaatsvinden kunnen worden gesubsidieerd voor zover het belang voor de gemeente Lopik – ter beoordeling van het college – groot genoeg is en organisatie binnen de grenzen van de gemeente Lopik redelijkerwijze niet mogelijk is.</text:p>
              </text:list-item>
              <text:list-item text:style-override="id1-3-2-2-3-3-6">
                <text:number>f.</text:number>
                <text:p text:style-name="al">De activiteit of het project al op een andere manier door de gemeente Lopik wordt gesubsidieerd.</text:p>
              </text:list-item>
              <text:list-item text:style-override="id1-3-2-2-3-3-7">
                <text:number>g.</text:number>
                <text:p text:style-name="al">Het verzoek om een vergunning (indien nodig) op grond van de APV van de gemeente Lopik is afgewezen.</text:p>
              </text:list-item>
              <text:list-item text:style-override="id1-3-2-2-3-3-8">
                <text:number>h.</text:number>
                <text:p text:style-name="al">Het tijdsverloop tussen de dag waarop de aanvraag is ingediend en het moment waarop de activiteit of het project plaats vindt korter is dan 3 maanden.</text:p>
              </text:list-item>
              <text:list-item text:style-override="id1-3-2-2-3-3-9">
                <text:number>i.</text:number>
                <text:p text:style-name="al">De totale financiering, inclusief de subsidie, zodanig krap is dat een kwalitatief voldoende uitvoering van de activiteit of het project in gevaar komt.</text:p>
              </text:list-item>
            </text:list>
          </text:section>
          <text:section text:name="artikel_id1-3-2-2-4" text:style-name="artikel">
            <text:p text:style-name="artikel_kop_titel"><text:span text:style-name="artikel_kop_label">Artikel</text:span> <text:span text:style-name="artikel_kop_nr">4</text:span> Doelgroep</text:p>
            <text:p text:style-name="al">Op de subsidie voor stimulering van eenmalige activiteiten en/of innovatieve activiteiten kan uitsluitend</text:p>
            <text:p text:style-name="al">een beroep worden gedaan door rechtspersonen zonder winstoogmerk, die een initiatief willen</text:p>
            <text:p text:style-name="al">ontplooien dat bijdraagt aan de verwezenlijking van de doelstelling van deze deelverordening.</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De aanvraag moet worden ingediend uiterlijk 3 maanden voor de dag waarop de eenmalige activiteit, innovatieve activiteit of het project plaatsvindt.</text:p>
              </text:list-item>
              <text:list-item text:style-override="id1-3-2-2-5-3">
                <text:number>2.</text:number>
                <text:p text:style-name="al">Bij indiening van de subsidieaanvraag dient een activiteitenplan voor de activiteit of een projectplan voor het project te worden geleverd.</text:p>
              </text:list-item>
              <text:list-item text:style-override="id1-3-2-2-5-4">
                <text:number>3.</text:number>
                <text:p text:style-name="al">In afwijking van artikel 6, tweede lid, sub c van de Algemene Subsidieverordening Gemeente Lopik 2018 dient bij de indiening van de subsidieaanvraag als bedoeld in deze deelverordening een begroting te worden aangelever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text:p>
            <text:p text:style-name="al">en die naar het oordeel van het college noodzakelijk zijn voor het realiseren van de activiteiten zoals</text:p>
            <text:p text:style-name="al">genoemd in artikel 2 van deze deelverordening.</text:p>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Voor het bepalen van de hoogte van een subsidie wordt de aanvraag getoetst aan de eisen en criteria genoemd in deze deelverordening.</text:p>
              </text:list-item>
              <text:list-item text:style-override="id1-3-2-2-7-3">
                <text:number>2.</text:number>
                <text:p text:style-name="al">Op basis van de beoordeling van de aanvraag kan het college bepalen slechts een deel van het gevraagde subsidiebedrag toe te kennen gerelateerd aan de mate waarin is voldaan aan de eisen en criteria genoemd in deze beleidsregel.</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Jaarlijks wordt het subsidieplafond vastgesteld voor subsidies uit het budget eenmalige activiteiten en/of innovatieve activiteiten. Daarnaast wordt er gebruik gemaakt van het vastgestelde bedrag uit het krediet van de transformatieagenda.</text:p>
              </text:list-item>
              <text:list-item text:style-override="id1-3-2-2-8-3">
                <text:number>2.</text:number>
                <text:p text:style-name="al">Een aanvraag die voldoet aan de criteria van deze beleidsregel wordt toegekend voor zover het subsidieplafond niet is overschreden.</text:p>
              </text:list-item>
              <text:list-item text:style-override="id1-3-2-2-8-4">
                <text:number>3.</text:number>
                <text:p text:style-name="al">De volgorde van binnenkomst van de aanvraag is bepalend.</text:p>
              </text:list-item>
            </text:list>
          </text:section>
          <text:section text:name="artikel_id1-3-2-2-9" text:style-name="artikel">
            <text:p text:style-name="artikel_kop_titel"><text:span text:style-name="artikel_kop_label">Artikel</text:span> <text:span text:style-name="artikel_kop_nr">9</text:span> Verplichtingen</text:p>
            <text:p text:style-name="al">Het college kan bij verlening nadere verplichtingen aan de subsidiering verbind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in werking op de dag volgend op haar bekendmaking, onder gelijktijdige intrekking van de Subsidieregeling eenmalige en innovatieve activiteiten zoals vastgesteld bij besluit van 7 juli 2015.</text:p>
              </text:list-item>
              <text:list-item text:style-override="id1-3-2-2-10-3">
                <text:number> 2. </text:number>
                <text:p text:style-name="al">De regeling wordt aangehaald als: Subsidieregeling eenmalige- en innovatieve activiteiten.</text:p>
                <text:p text:style-name="al"/>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Lopik, gehouden op 30 mei 2017, </text:span>
            <text:span text:style-name="datum"/>
          </text:p>
          </text:section>
          <text:section text:name="ondertekening_id1-3-2-3-2">
            <text:p><text:span text:style-name="functie">De griffier, </text:span></text:p>
            <text:p><text:span text:style-name="ondertekening_naam">
            <text:span text:style-name="voornaam"> MW. MR. G.M.G. </text:span>
            <text:span text:style-name="achternaam">DOLDERS</text:span>
          </text:span></text:p>
            <text:p><text:span text:style-name="functie">De voorzitter,</text:span></text:p>
            <text:p><text:span text:style-name="ondertekening_naam">
            <text:span text:style-name="voornaam"> DRS. J.P.J. </text:span>
            <text:span text:style-name="achternaam">LO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79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9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9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enmalige en innovatieve activiteiten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99</meta:user-defined>
    <meta:user-defined meta:name="OVERHEIDop.GmbID/DC.identifier">gmb-2017-96799</meta:user-defined>
    <meta:user-defined meta:name="OVERHEID.TaxonomieBeleidsagenda/OVERHEID.category">Financiën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versieInformatie"/>
  </office:meta>
</office:document-meta>
</file>