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buitenbehandeling gesteld) Nijenrode 103 te Roden, het aanbreng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buiten behandeling te stellen:</text:p>
            <text:p text:style-name="common-al">Locatie: Nijenrode 103</text:p>
            <text:p text:style-name="common-al">Activiteit: bouwen</text:p>
            <text:p text:style-name="common-al">Datum 31 mei 2017</text:p>
            <text:p text:style-name="last-al">Binnen 6 weken na de datum van he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79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9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9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buitenbehandeling gesteld) Nijenrode 103 te Roden, het aanbrengen van een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98</meta:user-defined>
    <meta:user-defined meta:name="OVERHEIDop.GmbID/DC.identifier">gmb-2017-96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XZ 101</meta:user-defined>
    <meta:user-defined meta:name="OVERHEIDop.woonplaats">Roden</meta:user-defined>
    <meta:user-defined meta:name="OVERHEIDop.straatnaam">Nijenro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51 571832</meta:user-defined>
    <meta:user-defined meta:name="OVERHEIDop.versieInformatie"/>
  </office:meta>
</office:document-meta>
</file>