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/evenement buurtbarbecue Bruine Engseweg / Bisschop Davi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woensdag 24 t/m vrijdag 2 juni 2017 de volgende vergunning c.q. ontheffing is verleend: </text:p>
            <text:p text:style-name="common-al"/>
            <text:p text:style-name="common-al">24 mei 2017</text:p>
            <text:p text:style-name="common-al">Evenementen (burg.)</text:p>
            <text:p text:style-name="common-al">- Mw. G. van de Vis-Meijer – buurtbarbecue, vrijdag 10 juni 2016 van 18.00 uur tot 00.00 uur op/aan de T-splitsing Bruine Engseweg / Bisschop Davidweg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679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9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9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 c.q. ontheffing/evenement buurtbarbecue Bruine Engseweg / Bisschop David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793</meta:user-defined>
    <meta:user-defined meta:name="OVERHEIDop.GmbID/DC.identifier">gmb-2017-967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CJ 19</meta:user-defined>
    <meta:user-defined meta:name="OVERHEIDop.woonplaats">Rhenen</meta:user-defined>
    <meta:user-defined meta:name="OVERHEIDop.straatnaam">Bruine Engseweg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919 441205</meta:user-defined>
    <meta:user-defined meta:name="OVERHEIDop.versieInformatie"/>
  </office:meta>
</office:document-meta>
</file>