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10457 - Duffeltdijk 26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uffeltdijk 26 te KekerdomOmschrijving : verbouwen van een achter aanbouw tot een verblijfsfunctieDatum ontvangst : 1 juni 2017Zaaknummer ODRN : W.Z17.101776.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679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9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9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10457 - Duffeltdijk 26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92</meta:user-defined>
    <meta:user-defined meta:name="OVERHEIDop.GmbID/DC.identifier">gmb-2017-967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E 26t</meta:user-defined>
    <meta:user-defined meta:name="OVERHEIDop.woonplaats">Kekerdom</meta:user-defined>
    <meta:user-defined meta:name="OVERHEIDop.straatnaam">Duffelt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038 430279</meta:user-defined>
    <meta:user-defined meta:name="OVERHEIDop.versieInformatie"/>
  </office:meta>
</office:document-meta>
</file>