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participatie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overwegende dat het gewenst is activiteiten te stimuleren die bijdragen aan de maatschappelijke participatie van jeugdigen, ouderen, mensen met beperkingen en vrijwilligers in de zorg en mantelzorg<text:span text:style-name="nadrukcur">;</text:span></text:p>
            <text:p text:style-name="al"/>
            <text:p text:style-name="al">gelet op artikel 2, derde lid van de Algemene subsidieverordening gemeente Lopik 2018</text:p>
            <text:p text:style-name="al"/>
            <text:p text:style-name="al">besluit:</text:p>
            <text:p text:style-name="al"/>
            <text:p text:style-name="al">vast te stellen de volgende regeling:</text:p>
            <text:p text:style-name="al"/>
            <text:p text:style-name="al">Subsidieregeling maatschappelijke participa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Lopik 2018</text:p>
              </text:list-item>
              <text:list-item text:style-override="id1-3-2-2-1-3-2">
                <text:number>b.</text:number>
                <text:p text:style-name="al">Subsidieplafond: het totale bedrag dat per jaar beschikbaar is voor het verstekken van subsidies op basis van deze subsidieregeling, dat jaarlijkse door de raad wordt vastgesteld in de kadernota.</text:p>
              </text:list-item>
              <text:list-item text:style-override="id1-3-2-2-1-3-3">
                <text:number>c.</text:number>
                <text:p text:style-name="al">Jeugdigen: inwoners van de gemeente Lopik tot 18 jaar. De peildatum voor bepaling van de leeftijd van 18 jaar is 1 juni in het jaar voorafgaand aan het jaar of de jaren waarop de subsidieaanvraag betrekking heeft.</text:p>
              </text:list-item>
              <text:list-item text:style-override="id1-3-2-2-1-3-4">
                <text:number>d.</text:number>
                <text:p text:style-name="al">Ouderen: inwoners van de gemeente Lopik vanaf 65 jaar. De peildatum voor bepaling van de leeftijd van 65 jaar is 1 juni in het jaar voorafgaand aan het jaar of de jaren waarop de subsidieaanvraag betrekking heeft.</text:p>
              </text:list-item>
              <text:list-item text:style-override="id1-3-2-2-1-3-5">
                <text:number>e.</text:number>
                <text:p text:style-name="al">Mensen met beperkingen: Inwoners van de gemeente Lopik met lichamelijke, verstandelijke en/of psychische beperkingen waardoor zij in de samenleving tegen belemmeringen aanlopen.</text:p>
              </text:list-item>
              <text:list-item text:style-override="id1-3-2-2-1-3-6">
                <text:number>f.</text:number>
                <text:p text:style-name="al">Vrijwilligers in de zorg: mensen die als vrijwilliger werkzaam zijn in de zorg, vanuit of in een zorgorganisatie of, na bemiddeling door bijvoorbeeld een steunpunt mantelzorg, buiten de context van een zorginstelling bij iemand thuis (bron: Thesaurus Zorg en Welzijn)</text:p>
              </text:list-item>
              <text:list-item text:style-override="id1-3-2-2-1-3-7">
                <text:number>g.</text:number>
                <text:p text:style-name="al">Mantelzorgers: Mensen die vrijwillig en onbetaald zorg verlenen aan mensen met fysieke, verstandelijke of psychische beperkingen in hun familie, huishouden of sociale netwerk; het gaat om zorg die meer is dan in een persoonlijke relatie gebruikelijk is. (bron: Thesaurus Zorg en Welzijn)</text:p>
              </text:list-item>
              <text:list-item text:style-override="id1-3-2-2-1-3-8">
                <text:number>h.</text:number>
                <text:p text:style-name="al">Vrijwilligersorganisaties: organisaties die activiteiten organiseren zonder winstoogmerk, waarbij de uitvoering door vrijwilligers wordt gedaan. (bron: Thesaurus Zorg en Welzijn)</text:p>
              </text:list-item>
              <text:list-item text:style-override="id1-3-2-2-1-3-9">
                <text:number>i.</text:number>
                <text:p text:style-name="al">Maatschappelijke participatie: deelname aan de samenleving, zoals het hebben van werk, volgen van onderwijs, verrichten van vrijwilligerswerk en betrokken zijn bij leefbaarheid van de eigen omgeving, op een voor de persoon zinvolle manier.</text:p>
              </text:list-item>
            </text:list>
          </text:section>
          <text:section text:name="artikel_id1-3-2-2-2" text:style-name="artikel">
            <text:p text:style-name="artikel_kop_titel"><text:span text:style-name="artikel_kop_label">Artikel</text:span> <text:span text:style-name="artikel_kop_nr">2</text:span> Doelgroepen</text:p>
            <text:list text:style-name="id1-3-2-2-2-2">
              <text:list-item text:style-override="id1-3-2-2-2-2">
                <text:number>1.</text:number>
                <text:p text:style-name="al">Deze subsidieregeling is bedoeld voor maatschappelijke participatie van de volgende doelgroepen:</text:p>
                <text:list text:style-name="id1-3-2-2-2-2-3">
                  <text:list-item text:style-override="id1-3-2-2-2-2-3-1">
                    <text:number>a.</text:number>
                    <text:p text:style-name="al">Jeugdigen</text:p>
                  </text:list-item>
                  <text:list-item text:style-override="id1-3-2-2-2-2-3-2">
                    <text:number>b.</text:number>
                    <text:p text:style-name="al">Ouderen</text:p>
                  </text:list-item>
                  <text:list-item text:style-override="id1-3-2-2-2-2-3-3">
                    <text:number>c.</text:number>
                    <text:p text:style-name="al">Mensen met beperkingen</text:p>
                  </text:list-item>
                  <text:list-item text:style-override="id1-3-2-2-2-2-3-4">
                    <text:number>d.</text:number>
                    <text:p text:style-name="al">Vrijwilligers in de zorg en mantelzorg</text:p>
                  </text:list-item>
                </text:list>
              </text:list-item>
              <text:list-item text:style-override="id1-3-2-2-2-3">
                <text:number>2.</text:number>
                <text:p text:style-name="al">Op de subsidie voor maatschappelijke participatie kan uitsluitend een beroep worden gedaan door vrijwilligersorganisaties, zijnde rechtspersonen zonder winstoogmerk, die participatieactiviteiten voor de onder artikel 2, lid 1 van deze deelverordening genoemde doelgroep(en) willen ontplooien die bijdragen aan de verwezenlijking van de doelstelling van deze deelverordening.</text:p>
              </text:list-item>
              <text:list-item text:style-override="id1-3-2-2-2-4">
                <text:number>3.</text:number>
                <text:p text:style-name="al">Sportverenigingen die een beroep doen op de beleidsregel stimulering jeugdsport kunnen niet tevens een beroep doen op de beleidsregel stimulering participatie van jeugd.</text:p>
              </text:list-item>
            </text:list>
          </text:section>
          <text:section text:name="artikel_id1-3-2-2-3" text:style-name="artikel">
            <text:p text:style-name="artikel_kop_titel"><text:span text:style-name="artikel_kop_label">Artikel</text:span> <text:span text:style-name="artikel_kop_nr">3 Activiteiten</text:span> die voor subsidie in aanmerking komen</text:p>
            <text:p text:style-name="al">Het doel van subsidieverstrekking is om op basis van deze regeling vrijwilligersorganisaties te ondersteunen bij het voeren van een actief participatiebeleid voor (één van) de, onder artikel 2, lid 1 van deze deelverordening, genoemde doelgroepen en het aanbieden van activiteiten voor deze doelgroep(en) in georganiseerd verband met een lokaal karakter, binnen de reikwijdte van de algemene subsidieverordening van de gemeente Lopik, zoals bepaald in artikel 2 lid 2 van de ASV Lopik 2018.</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en 2 lid 4 en artikel 9 van de Algemene subsidieverordening 2018 kan de subsidie worden geweigerd indien:</text:p>
            <text:list text:style-name="id1-3-2-2-4-3">
              <text:list-item text:style-override="id1-3-2-2-4-3-1">
                <text:number>a.</text:number>
                <text:p text:style-name="al">Niet voldaan is aan de criteria in deze regeling</text:p>
              </text:list-item>
              <text:list-item text:style-override="id1-3-2-2-4-3-2">
                <text:number>b.</text:number>
                <text:p text:style-name="al">Het subsidieplafond is bereikt</text:p>
              </text:list-item>
              <text:list-item text:style-override="id1-3-2-2-4-3-3">
                <text:number>c.</text:number>
                <text:p text:style-name="al">De vrijwilligersorganisatie geen openbaar toegankelijk karakter heeft</text:p>
              </text:list-item>
              <text:list-item text:style-override="id1-3-2-2-4-3-4">
                <text:number>d.</text:number>
                <text:p text:style-name="al">De subsidieaanvrager geen vrijwilligersorganisatie is met een rechtspersoon met volledige rechtsbevoegdheid</text:p>
              </text:list-item>
              <text:list-item text:style-override="id1-3-2-2-4-3-5">
                <text:number>e.</text:number>
                <text:p text:style-name="al">De activiteiten niet structureel plaatsvinden in de gemeente Lopik</text:p>
              </text:list-item>
              <text:list-item text:style-override="id1-3-2-2-4-3-6">
                <text:number>f.</text:number>
                <text:p text:style-name="al">De vrijwilligersorganisatie geen redelijke eigen bijdrage vraagt van haar leden. Redelijk is in dit verband dat de eigen bijdrage vergelijkbaar is met soortgelijke activiteiten in de regio.</text:p>
              </text:list-item>
              <text:list-item text:style-override="id1-3-2-2-4-3-7">
                <text:number>g.</text:number>
                <text:p text:style-name="al">De activiteit al op een andere manier door de gemeente Lopik wordt gesubsidieerd.</text:p>
              </text:list-item>
              <text:list-item text:style-override="id1-3-2-2-4-3-8">
                <text:number>h.</text:number>
                <text:p text:style-name="al">Het gaat om activiteiten in het kader van kunst en cultuur.</text:p>
              </text:list-item>
              <text:list-item text:style-override="id1-3-2-2-4-3-9">
                <text:number>i.</text:number>
                <text:p text:style-name="al">Het een EHBO vereniging betreft</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Bij indiening van de subsidieaanvraag dient een overzicht van geplande activiteiten te worden geleverd.</text:p>
              </text:list-item>
              <text:list-item text:style-override="id1-3-2-2-5-3">
                <text:number>2.</text:number>
                <text:p text:style-name="al">Bij indiening van de subsidieaanvraag dient een lijst geleverd te worden met alle leden waar subsidie voor aangevraagd wordt per datum van aanvraag.</text:p>
              </text:list-item>
              <text:list-item text:style-override="id1-3-2-2-5-4">
                <text:number>3.</text:number>
                <text:p text:style-name="al">Vrijwilligersorganisaties die geen leden hebben dienen een inschatting te maken van het aantal unieke deelnemers aan hun activiteiten in een subsidiejaar.</text:p>
              </text:list-item>
              <text:list-item text:style-override="id1-3-2-2-5-5">
                <text:number>4.</text:number>
                <text:p text:style-name="al">Bij indiening van de subsidieaanvraag dient een begroting of dekkingsplan te worden geleverd.</text:p>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hoogte van de subsidie wordt bepaald door het aantal leden c.q. unieke deelnemers per jaar dat een vrijwilligersorganisatie heeft maal het bedrag per lid/deelnemer per jaar dat via de verdeelsleutel in artikel 7 van deze deelverordening wordt bepaald.</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Jaarlijks wordt het subsidieplafond door de raad in de kadernota vastgesteld voor subsidies uit het budget maatschappelijke participatie;</text:p>
              </text:list-item>
              <text:list-item text:style-override="id1-3-2-2-7-3">
                <text:number>2.</text:number>
                <text:p text:style-name="al">De subsidie per lid wordt bepaald door het bedrag van het subsidieplafond te delen door het totaal aantal leden c.q. unieke deelnemers van de subsidieaanvragers in het subsidiejaar.</text:p>
              </text:list-item>
            </text:list>
          </text:section>
          <text:section text:name="artikel_id1-3-2-2-8" text:style-name="artikel">
            <text:p text:style-name="artikel_kop_titel"><text:span text:style-name="artikel_kop_label">Artikel</text:span> <text:span text:style-name="artikel_kop_nr">8</text:span> Verplichtingen</text:p>
            <text:p text:style-name="al">Het college kan bij verlening nadere verplichtingen aan de subsidiering verbind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regeling treedt in werking op de dag volgend op haar bekendmaking, onder gelijktijdige intrekking van de Subsidieregelingen maatschappelijke participatie van jeugdigen, maatschappelijke participatie van ouderen, maatschappelijke participatie van mensen met beperkingen en ondersteuning vrijwilligers in de zorg en mantelzorg zoals vastgesteld bij besluit van 7 juli 2015.</text:p>
              </text:list-item>
              <text:list-item text:style-override="id1-3-2-2-9-2-2">
                <text:number>2.</text:number>
                <text:p text:style-name="al">De regeling wordt aangehaald als: Subsidieregeling maatschappelijke participatie.</text:p>
              </text:list-item>
            </text:list>
          </text:section>
        </text:section>
        <text:section text:name="regeling-sluiting_id1-3-2-3" text:style-name="regeling-sluiting">
          <text:section text:name="gegeven_id1-3-2-3-1" text:style-name="gegeven">
            <text:p text:style-name="dagtekening">
            <text:span text:style-name="plaats"> Aldus besloten in de openbare vergadering van de raad van de gemeente Lopik, gehouden op 30 mei 2017, </text:span>
            <text:span text:style-name="datum"/>
          </text:p>
          </text:section>
          <text:section text:name="ondertekening_id1-3-2-3-2">
            <text:p><text:span text:style-name="functie">De griffier,</text:span></text:p>
            <text:p><text:span text:style-name="ondertekening_naam">
            <text:span text:style-name="voornaam"> MW. MR. G.M.G. </text:span>
            <text:span text:style-name="achternaam">DOLDERS</text:span>
          </text:span></text:p>
            <text:p><text:span text:style-name="functie">de voorzitter,</text:span></text:p>
            <text:p><text:span text:style-name="ondertekening_naam">
            <text:span text:style-name="voornaam"> DRS. J.P.J. </text:span>
            <text:span text:style-name="achternaam">LOK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678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8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8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participatie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88</meta:user-defined>
    <meta:user-defined meta:name="OVERHEIDop.GmbID/DC.identifier">gmb-2017-96788</meta:user-defined>
    <meta:user-defined meta:name="OVERHEID.TaxonomieBeleidsagenda/OVERHEID.category">Sociale zekerheid | Organisatie en beleid</meta:user-defined>
    <meta:user-defined meta:name="OVERHEID.Gemeente/DC.spatial">Lopik</meta:user-defined>
    <meta:user-defined meta:name="DCTERMS.alternative">Subsidieregeling maatschappelijke participatie</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