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sport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het gewenst is activiteiten te stimuleren die bijdragen aan het in georganiseerd</text:p>
            <text:p text:style-name="al">verband sporten van jeugdigen;</text:p>
            <text:p text:style-name="al"/>
            <text:p text:style-name="al">gelet op artikel 2, derde lid van de Algemene subsidieverordening gemeente Lopik 2018;</text:p>
            <text:p text:style-name="al"/>
            <text:p text:style-name="al">besluit:</text:p>
            <text:p text:style-name="al"/>
            <text:p text:style-name="al">vast te stellen de volgende regeling:</text:p>
            <text:p text:style-name="al"/>
            <text:p text:style-name="al">Subsidieregeling Jeugdsp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Lopik 2018</text:p>
              </text:list-item>
              <text:list-item text:style-override="id1-3-2-2-1-3-2">
                <text:number>b.</text:number>
                <text:p text:style-name="al">Subsidieplafond: het totale bedrag dat per jaar beschikbaar is voor het verstrekken van subsidies op basis van deze subsidieregeling, dat jaarlijks door de raad wordt vastgesteld in de kadernota.</text:p>
              </text:list-item>
              <text:list-item text:style-override="id1-3-2-2-1-3-3">
                <text:number>c.</text:number>
                <text:p text:style-name="al">Jeugdlid: een persoon tot 18 jaar die lid is van een in de gemeente Lopik gevestigde sportvereniging. De peildatum voor bepaling van de leeftijd van 18 jaar is 1 september in het jaar voorafgaand aan het jaar of de jaren waarop de subsidieaanvraag betrekking heeft.</text:p>
              </text:list-item>
              <text:list-item text:style-override="id1-3-2-2-1-3-4">
                <text:number>d.</text:number>
                <text:p text:style-name="al">Sport: een lichamelijke bezigheid ter ontspanning met spel- en/of wedstrijdelementen waarbij conditie en vaardigheid vereist zijn, respectievelijk bevorderd worden.</text:p>
              </text:list-item>
              <text:list-item text:style-override="id1-3-2-2-1-3-5">
                <text:number>e.</text:number>
                <text:p text:style-name="al">Sportvereniging: een vereniging die zich uitsluitend of in hoofdzaak het sporten in verenigingsverband ten doel stel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sportverenigingen, zijnde</text:p>
            <text:p text:style-name="al">rechtspersonen zonder winstoogmerk, die sportactiviteiten voor hun jeugdleden willen ontplooien die</text:p>
            <text:p text:style-name="al">bijdragen aan de verwezenlijking van de doelstelling van deze deelverordening</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kan worden verstrekt voor activiteiten die er aan bijdragen dat sportverenigingen</text:p>
            <text:p text:style-name="al">sportactiviteiten voor jeugdigen met een lokaal karakter kunnen aanbieden.</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en 2 lid 4 en artikel 9 van de Algemene subsidieverordening 2018 wordt de subsidie in ieder geval geweigerd indien:</text:p>
            <text:list text:style-name="id1-3-2-2-4-3">
              <text:list-item text:style-override="id1-3-2-2-4-3-1">
                <text:number>a.</text:number>
                <text:p text:style-name="al">Niet voldaan is aan de criteria in deze regeling</text:p>
              </text:list-item>
              <text:list-item text:style-override="id1-3-2-2-4-3-2">
                <text:number>b.</text:number>
                <text:p text:style-name="al">Het subsidieplafond is bereikt</text:p>
              </text:list-item>
              <text:list-item text:style-override="id1-3-2-2-4-3-3">
                <text:number>c.</text:number>
                <text:p text:style-name="al">De sportvereniging geen openbaar toegankelijk karakter heeft</text:p>
              </text:list-item>
              <text:list-item text:style-override="id1-3-2-2-4-3-4">
                <text:number>d.</text:number>
                <text:p text:style-name="al">De subsidieaanvrager geen sportvereniging is met een rechtspersoon met volledige rechtsbevoegdheid</text:p>
              </text:list-item>
              <text:list-item text:style-override="id1-3-2-2-4-3-5">
                <text:number>e.</text:number>
                <text:p text:style-name="al">De activiteiten niet structureel plaatsvinden in de gemeente Lopik</text:p>
              </text:list-item>
              <text:list-item text:style-override="id1-3-2-2-4-3-6">
                <text:number>f.</text:number>
                <text:p text:style-name="al">De sportvereniging geen redelijke contributie vraagt van haar jeugdleden. Redelijk is in dit verband dat de contributiehoogte vergelijkbaar is met soortgelijke activiteiten in de regio</text:p>
              </text:list-item>
              <text:list-item text:style-override="id1-3-2-2-4-3-7">
                <text:number>g.</text:number>
                <text:p text:style-name="al">De activiteit al op een andere manier door de gemeente Lopik wordt gesubsidieerd.</text:p>
              </text:list-item>
            </text:list>
          </text:section>
          <text:section text:name="artikel_id1-3-2-2-5" text:style-name="artikel">
            <text:p text:style-name="artikel_kop_titel"><text:span text:style-name="artikel_kop_label">Artikel</text:span> <text:span text:style-name="artikel_kop_nr">5</text:span> Procedurebepalingen</text:p>
            <text:p text:style-name="al">In afwijking van artikel 6, eerste lid, van de Algemene subsidieverordening 2018 dient een aanvraag om subsidie op grond van deze deelverordening, zijnde de (jaarlijkse) opgave van het aantal jeugdleden, ingediend te worden bij de Sportraad Lopik. De Sportraad maakt vervolgens een verdeling van het door de raad vastgestelde subsidieplafond. Deze verdeling wordt uiterlijk op 1 september in het jaar voorafgaand aan het jaar of de jaren waarop de subsidieaanvraag betrekking heeft bij het college ingediend.</text:p>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wordt bepaald door het aantal jeugdleden dat een sportvereniging heeft</text:p>
            <text:p text:style-name="al">maal het bedrag per jeugdlid dat via de verdeelsleutel in artikel 7 van deze deelverordening wordt bepaald.</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Jaarlijks wordt het subsidieplafond door de raad in de kadernota vastgesteld voor subsidies uit het budget jeugdsport.</text:p>
              </text:list-item>
              <text:list-item text:style-override="id1-3-2-2-7-3">
                <text:number>2.</text:number>
                <text:p text:style-name="al">De wegingsfactoren voor respectievelijk jeugdleden van binnensportverenigingen en jeugdleden van buitensportverenigingen worden op basis van een advies van de Sportraad door het college vastgesteld.</text:p>
              </text:list-item>
              <text:list-item text:style-override="id1-3-2-2-7-4">
                <text:number>3.</text:number>
                <text:p text:style-name="al">De subsidie per lid wordt bepaald door het bedrag van het subsidieplafond te delen door het totaal aantal jeugdleden volgens de wegingsfactor uit lid 2 van dit artikel.</text:p>
              </text:list-item>
            </text:list>
          </text:section>
          <text:section text:name="artikel_id1-3-2-2-8" text:style-name="artikel">
            <text:p text:style-name="artikel_kop_titel"><text:span text:style-name="artikel_kop_label">Artikel</text:span> <text:span text:style-name="artikel_kop_nr">8</text:span> Verplichtingen</text:p>
            <text:p text:style-name="al">Het college kan bij verlening nadere verplichtingen aan de subsidiering verbind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haar bekendmaking, onder gelijktijdige intrekking van de Subsidieregeling Jeugdsport zoals vastgesteld bij besluit van 7 juli 2015.</text:p>
              </text:list-item>
              <text:list-item text:style-override="id1-3-2-2-9-3">
                <text:number>2.</text:number>
                <text:p text:style-name="al">De regeling wordt aangehaald als: Subsidieregeling Jeugdsport.</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Lopik, gehouden op 30 mei 2017, </text:span>
            <text:span text:style-name="datum"/>
          </text:p>
          </text:section>
          <text:section text:name="ondertekening_id1-3-2-3-2">
            <text:p><text:span text:style-name="functie">De griffier, </text:span></text:p>
            <text:p><text:span text:style-name="ondertekening_naam">
            <text:span text:style-name="voornaam"> MW. MR. G.M.G. </text:span>
            <text:span text:style-name="achternaam">DOLDERS </text:span>
          </text:span></text:p>
            <text:p><text:span text:style-name="functie">de voorzitter,</text:span></text:p>
            <text:p><text:span text:style-name="ondertekening_naam">
            <text:span text:style-name="voornaam"> DRS. J.P.J. </text:span>
            <text:span text:style-name="achternaam">LO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78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sport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85</meta:user-defined>
    <meta:user-defined meta:name="OVERHEIDop.GmbID/DC.identifier">gmb-2017-96785</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Gemeente/DC.spatial">Lopik</meta:user-defined>
    <meta:user-defined meta:name="DCTERMS.alternative">Subsidieregeling Jeugdsport</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