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Nieuw-Vennep, Laan van Gildestein 14, 2151 HV, verbouwen van de woning, verzenddatum 02-06-2017, zaaknummer 1704163, olonummer 291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8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Nieuw-Vennep, Laan van Gildestein 14, 2151 HV, verbouwen van de woning, verzenddatum 02-06-2017, zaaknummer 1704163, olonummer 29105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84</meta:user-defined>
    <meta:user-defined meta:name="OVERHEIDop.GmbID/DC.identifier">gmb-2017-9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HV 14</meta:user-defined>
    <meta:user-defined meta:name="OVERHEIDop.woonplaats">Nieuw-Vennep</meta:user-defined>
    <meta:user-defined meta:name="OVERHEIDop.straatnaam">Laan van Gilde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969 476477</meta:user-defined>
    <meta:user-defined meta:name="OVERHEIDop.versieInformatie"/>
  </office:meta>
</office:document-meta>
</file>