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2017-096\SXO21050687, {{globale lo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7-096\SXO21050687, ingekomen op 23 mei 2017 voor het oprichten van een silopark gelegen aan BusinessparkStein223 Elsloo.</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Aanleg (Uitvoeren werk of werkzaamheid)</text:p>
              </text:list-item>
              <text:list-item text:style-override="id1-3-2-1-1-4-3">
                <text:number>•</text:number>
                <text:p text:style-name="al">Handelen in strijd met regels ruimtelijke ordening</text:p>
              </text:list-item>
            </text:list>
            <text:p text:style-name="common-al">Alsmede de volgende melding:</text:p>
            <text:list text:style-name="id1-3-2-1-1-6">
              <text:list-item text:style-override="id1-3-2-1-1-6-1">
                <text:number>•</text:number>
                <text:p text:style-name="al">milieuneutrale veranderen</text:p>
              </text:list-item>
            </text:list>
            <text:p text:style-name="common-al"/>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677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7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7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2017-096\SXO21050687, {{globale lo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779</meta:user-defined>
    <meta:user-defined meta:name="OVERHEIDop.GmbID/DC.identifier">gmb-2017-96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B 23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560.72 329607.24</meta:user-defined>
    <meta:user-defined meta:name="OVERHEIDop.versieInformatie"/>
  </office:meta>
</office:document-meta>
</file>