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Dorpstraat 54, 2152 BC, verbouwen van de woning, 02-06-2017, zaaknummer 2413259, olonummer 29961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77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Dorpstraat 54, 2152 BC, verbouwen van de woning, 02-06-2017, zaaknummer 2413259, olonummer 2996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78</meta:user-defined>
    <meta:user-defined meta:name="OVERHEIDop.GmbID/DC.identifier">gmb-2017-96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BC 56</meta:user-defined>
    <meta:user-defined meta:name="OVERHEIDop.woonplaats">Nieuw-Vennep</meta:user-defined>
    <meta:user-defined meta:name="OVERHEIDop.straatnaam">Dorp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45 475834</meta:user-defined>
    <meta:user-defined meta:name="OVERHEIDop.versieInformatie"/>
  </office:meta>
</office:document-meta>
</file>