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reca verdient beter, Centrum (zaaknummer 1367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FNV Horeca vraagt een evenementenvergunning voor het houden van 'Horeca verdient beter" op <text:span text:style-name="nadrukvet">30 augustus 2017</text:span>, locatie <text:span text:style-name="nadrukvet">Centrum</text:span><text:span text:style-name="nadrukve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77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7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oreca verdient beter, Centrum (zaaknummer 136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75</meta:user-defined>
    <meta:user-defined meta:name="OVERHEIDop.GmbID/DC.identifier">gmb-2017-967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7</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