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Parellaan 52, 2132 WS  Hoofddorp, het plaatsen van een LED-videowall aan de gevel, 08-06-2017, zaak 3258932 - OLO-2836775 (verleend op 04-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77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Parellaan 52, 2132 WS  Hoofddorp, het plaatsen van een LED-videowall aan de gevel, 08-06-2017, zaak 3258932 - OLO-2836775 (verleend op 04-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72</meta:user-defined>
    <meta:user-defined meta:name="OVERHEIDop.GmbID/DC.identifier">gmb-2017-967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S 52</meta:user-defined>
    <meta:user-defined meta:name="OVERHEIDop.woonplaats">Hoofddorp</meta:user-defined>
    <meta:user-defined meta:name="OVERHEIDop.straatnaam">Pare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30 478181</meta:user-defined>
    <meta:user-defined meta:name="OVERHEIDop.versieInformatie"/>
  </office:meta>
</office:document-meta>
</file>