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oskamp 44 te Rod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skamp 44</text:p>
            <text:p text:style-name="common-al">Activiteit: het gewijzigd uitvoeren</text:p>
            <text:p text:style-name="common-al">Datum besluit: 2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77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oskamp 44 te Roden, het gewijzigd uitvoeren van e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71</meta:user-defined>
    <meta:user-defined meta:name="OVERHEIDop.GmbID/DC.identifier">gmb-2017-96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J 44</meta:user-defined>
    <meta:user-defined meta:name="OVERHEIDop.woonplaats">Roden</meta:user-defined>
    <meta:user-defined meta:name="OVERHEIDop.straatnaam">Bos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05 572704</meta:user-defined>
    <meta:user-defined meta:name="OVERHEIDop.versieInformatie"/>
  </office:meta>
</office:document-meta>
</file>