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Blokland 39 Nieuwveen - Verwijderen  asbest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9, Nieuwveen - zaak nr. M-2017-0058 - melding omgevingsrecht voor het verwijderen van een aantal asbestgolfplaten - ingekomen 4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676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Blokland 39 Nieuwveen - Verwijderen  asbest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766</meta:user-defined>
    <meta:user-defined meta:name="OVERHEIDop.GmbID/DC.identifier">gmb-2017-96766</meta:user-defined>
    <meta:user-defined meta:name="OVERHEID.TaxonomieBeleidsagenda/OVERHEID.category">Ruimte en infrastructuur | Organisatie en beleid</meta:user-defined>
    <meta:user-defined meta:name="OVERHEIDop.referentienummer">M-2017-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C 39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1 469073</meta:user-defined>
    <meta:user-defined meta:name="OVERHEIDop.versieInformatie"/>
  </office:meta>
</office:document-meta>
</file>