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woning aan de Krakenburgsestraat ong. te Oosterhout</text:p>
      <text:section text:name="zakelijke-mededeling_id1-3-2" text:style-name="zakelijke-mededeling">
        <text:section text:name="zakelijke-mededeling-tekst_id1-3-2-1" text:style-name="zakelijke-mededeling-tekst">
          <text:section text:name="tekst_id1-3-2-1-1" text:style-name="tekst">
            <text:p text:style-name="common-al">Op 06 juni 2017 heeft de gemeente een aanvraag ontvangen voorhet bouwen van een woningaan de Krakenburgsestraat ong. te Oosterhout. De aanvraag is geregistreerd onder zaaknummer HOV-17-11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676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6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6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woning aan de Krakenburgsestraat ong. te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62</meta:user-defined>
    <meta:user-defined meta:name="OVERHEIDop.GmbID/DC.identifier">gmb-2017-96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422.23 432479.08</meta:user-defined>
    <meta:user-defined meta:name="OVERHEIDop.versieInformatie"/>
  </office:meta>
</office:document-meta>
</file>