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20 (Rijksmonument) plaatsen dubbelwandig afvoerkanaal voor houthoven (zaaknummer 24363-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20</text:span> – voor het plaatsen van een dubbelwandig afvoerkanaal voor een houtoven, verzonden op 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6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20 (Rijksmonument) plaatsen dubbelwandig afvoerkanaal voor houthoven (zaaknummer 2436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61</meta:user-defined>
    <meta:user-defined meta:name="OVERHEIDop.GmbID/DC.identifier">gmb-2017-9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20</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4 503032</meta:user-defined>
    <meta:user-defined meta:name="OVERHEIDop.versieInformatie"/>
  </office:meta>
</office:document-meta>
</file>