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recreatiewoning op de locatie Hoevesteeg 33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mei 2017</text:p>
            <text:p text:style-name="common-al">Locatie: Hoevesteeg 33 in Tonden</text:p>
            <text:p text:style-name="common-al">Voor: het bouwen van een recreatiewoning</text:p>
            <text:p text:style-name="common-al">Activiteit(en): Bouw</text:p>
            <text:p text:style-name="common-al">Registratienummer: SXO-2017-050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76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6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6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recreatiewoning op de locatie Hoevesteeg 33 in T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760</meta:user-defined>
    <meta:user-defined meta:name="OVERHEIDop.GmbID/DC.identifier">gmb-2017-96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G 33</meta:user-defined>
    <meta:user-defined meta:name="OVERHEIDop.woonplaats">Tonden</meta:user-defined>
    <meta:user-defined meta:name="OVERHEIDop.straatnaam">Hoeveste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670 460526</meta:user-defined>
    <meta:user-defined meta:name="OVERHEIDop.versieInformatie"/>
  </office:meta>
</office:document-meta>
</file>