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Nagtzaamstraat 88, 2016-08077, registratie buitenschoolse opvang De Boevenbende, registratienummer 127657319, verzonden 12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76</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6</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6</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exploitatie kindercentrum, Nagtzaamstraat 88, 2016-08077, registratie buitenschoolse opvang De Boevenbende, registratienummer 127657319, verzonden 12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676</meta:user-defined>
    <meta:user-defined meta:name="OVERHEIDop.GmbID/DC.identifier">gmb-2017-96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TH 88</meta:user-defined>
    <meta:user-defined meta:name="OVERHEIDop.woonplaats">Haarlem</meta:user-defined>
    <meta:user-defined meta:name="OVERHEIDop.straatnaam">Nagtza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73 488062</meta:user-defined>
    <meta:user-defined meta:name="OVERHEIDop.versieInformatie"/>
  </office:meta>
</office:document-meta>
</file>