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BO-eindfeest op 29 juni 2017, Voorstraat (zaaknummer 1366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et Vliegend Paard vraagt een evenementenvergunning voor het HBO-eindfeest op <text:span text:style-name="nadrukvet">29 juni 2017</text:span>, locatie <text:span text:style-name="nadrukvet">Voorstraat, voor café Het Vliegend Paard.</text:span></text:p>
            <text:p text:style-name="common-al"/>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75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5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5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BO-eindfeest op 29 juni 2017, Voorstraat (zaaknummer 136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58</meta:user-defined>
    <meta:user-defined meta:name="OVERHEIDop.GmbID/DC.identifier">gmb-2017-96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19</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987</meta:user-defined>
    <meta:user-defined meta:name="OVERHEIDop.versieInformatie"/>
  </office:meta>
</office:document-meta>
</file>