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lnootberg 16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lnootberg 16, 3755 BP, het bouwen van een      bedrijfshal, verzonden 24 mei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last-al">Degene die een bezwaarschrift indient kan ook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96757</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57</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57</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lnootberg 16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6757</meta:user-defined>
    <meta:user-defined meta:name="OVERHEIDop.GmbID/DC.identifier">gmb-2017-967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BP</meta:user-defined>
    <meta:user-defined meta:name="OVERHEIDop.woonplaats">Eemnes</meta:user-defined>
    <meta:user-defined meta:name="OVERHEIDop.straatnaam">Walnootber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611 473012</meta:user-defined>
    <meta:user-defined meta:name="OVERHEIDop.versieInformatie"/>
  </office:meta>
</office:document-meta>
</file>