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65 t/m 8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65 t/m 87, 3755 SB,  het bouwen van 12 woningen met inritten,      verzonden 24 me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675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5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5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65 t/m 87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754</meta:user-defined>
    <meta:user-defined meta:name="OVERHEIDop.GmbID/DC.identifier">gmb-2017-96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55 473196</meta:user-defined>
    <meta:user-defined meta:name="OVERHEIDop.versieInformatie"/>
  </office:meta>
</office:document-meta>
</file>