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Hoogstraat 6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wijzigen bovenbouw stal</text:p>
            <text:p text:style-name="common-al">Zaaknummer: AMVB-2017-055</text:p>
            <text:p text:style-name="common-al">Ontvangstdatum: 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75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5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5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Hoogstraat 62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53</meta:user-defined>
    <meta:user-defined meta:name="OVERHEIDop.GmbID/DC.identifier">gmb-2017-9675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VW 62</meta:user-defined>
    <meta:user-defined meta:name="OVERHEIDop.woonplaats">Sint-Oedenrod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767 394424</meta:user-defined>
    <meta:user-defined meta:name="OVERHEIDop.versieInformatie"/>
  </office:meta>
</office:document-meta>
</file>