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t bouwen van een overkapping en erfafscheiding, Postkoets 1, 2171NB Sassenheim, Kenmerk Z-17-0127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overkapping en erfafscheiding</text:p>
            <text:p text:style-name="common-al">
            <text:span text:style-name="nadrukcur">Datum ontvangst 4 juni 2017</text:span>
          </text:p>
            <text:p text:style-name="common-al">
            <text:span text:style-name="nadrukcur">U kunt de aanvraag en bijbehorende stukken inzien. De stukken liggen, tenzij anders wordt aangegeven, ter inzage bij de Balie vergunningen, Wilhelminalaan 25 in Sassenheim.</text:span>
          </text:p>
            <text:p text:style-name="last-al">
            <text:span text:style-name="nadrukcur">Als u op de aanvraag wilt reageren en/of meer informatie wenst te ontvangen dan kunt u een e-mail sturen aan omgevingsvergunning</text:span>
            <text:span text:style-name="nadrukcur">en</text:span>
            <text:span text:style-name="nadrukcur">@hltsamen.nl, onder vermelding van het kenmerk van de ingediende aanvraag. Vermeld u daarbij uw naam, adres, telefoonnummer en het betreffende kenmerk. 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96750</text:span><text:line-break/><text:date style:data-style-name="dag" text:fixed="true" text:date-value="2017-06-14"/><text:line-break/><text:date style:data-style-name="jaar" text:fixed="true" text:date-value="2017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6750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6750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het bouwen van een overkapping en erfafscheiding, Postkoets 1, 2171NB Sassenheim, Kenmerk Z-17-01272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4</meta:user-defined>
    <meta:user-defined meta:name="OVERHEIDop.publicationIssue">96750</meta:user-defined>
    <meta:user-defined meta:name="OVERHEIDop.GmbID/DC.identifier">gmb-2017-9675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ylingen</meta:user-defined>
    <meta:user-defined meta:name="OVERHEID.PostcodeHuisnummer/OVERHEIDop.postcodeHuisnummer">2171NB 1</meta:user-defined>
    <meta:user-defined meta:name="OVERHEIDop.woonplaats">Sassenheim</meta:user-defined>
    <meta:user-defined meta:name="OVERHEIDop.straatnaam">Postkoets</meta:user-defined>
    <meta:user-defined meta:name="OVERHEIDgvop.Informatietype/DC.type">Beschikkingen | aanvraag</meta:user-defined>
    <meta:user-defined meta:name="OVERHEID.Gemeente/OVERHEID.authority">Teylingen</meta:user-defined>
    <meta:user-defined meta:name="OVERHEID.Gemeente/DCTERMS.publisher">Teylingen</meta:user-defined>
    <meta:user-defined meta:name="OVERHEID.EPSG28992/DC.spatial">94931 470817</meta:user-defined>
    <meta:user-defined meta:name="OVERHEIDop.versieInformatie"/>
  </office:meta>
</office:document-meta>
</file>