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eerstraat (ongenummerd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onhuis</text:p>
            <text:p text:style-name="common-al">Globale Locatie: Veerstraat (ongenummerd ) te Erp</text:p>
            <text:p text:style-name="common-al">Zaaknummer: OV-2017-0169</text:p>
            <text:p text:style-name="common-al"/>
            <text:p text:style-name="common-al"> Het verdagingsbesluit is reeds verzonden aan de aanvrager op 30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eerstraat (ongenummerd)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45</meta:user-defined>
    <meta:user-defined meta:name="OVERHEIDop.GmbID/DC.identifier">gmb-2017-9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X 19</meta:user-defined>
    <meta:user-defined meta:name="OVERHEIDop.woonplaats">Erp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364 396525</meta:user-defined>
    <meta:user-defined meta:name="OVERHEIDop.versieInformatie"/>
  </office:meta>
</office:document-meta>
</file>