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Ruys de Beerenbrouckstraat te Sint-Oedenrode ongenummerd (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Ruys de Beerenbrouckstraat te Sint-Oedenrode ongenummerd (kavel 7)</text:p>
            <text:p text:style-name="common-al">Zaaknummer: OV-2017-0307</text:p>
            <text:p text:style-name="common-al"/>
            <text:p text:style-name="common-al"> Het verdagingsbesluit is reeds verzonden aan de aanvrager op 29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Ruys de Beerenbrouckstraat te Sint-Oedenrode ongenummerd (kavel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44</meta:user-defined>
    <meta:user-defined meta:name="OVERHEIDop.GmbID/DC.identifier">gmb-2017-96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20 398212</meta:user-defined>
    <meta:user-defined meta:name="OVERHEIDop.versieInformatie"/>
  </office:meta>
</office:document-meta>
</file>