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eltweg 4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eltweg      40, 3755 KA, het plaatsen van een dakkapel aan beide zijgevels, ingekomen      2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674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4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eltweg 4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6743</meta:user-defined>
    <meta:user-defined meta:name="OVERHEIDop.GmbID/DC.identifier">gmb-2017-96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Zeel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42 474696</meta:user-defined>
    <meta:user-defined meta:name="OVERHEIDop.versieInformatie"/>
  </office:meta>
</office:document-meta>
</file>