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toneelvoorstelling in Poederoijen op 22/23/24, 29/30 juni en op 1 juli 2017. Zaaknummer: 288047.</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Toneelvereniging "De Stuiter" voor het houden van toneelvoorstellingen in Poederoijen. Het evenement is op 22/23/24, 29/30 juni 2017 en op 1 juli 2017 op elke hiervoor genoemde avond van 19.00 uur tot 23.59 uur.</text:p>
            <text:p text:style-name="common-al">Dit besluit is op 1 jun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673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3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3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toneelvoorstelling in Poederoijen op 22/23/24, 29/30 juni en op 1 juli 2017. Zaaknummer: 2880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739</meta:user-defined>
    <meta:user-defined meta:name="OVERHEIDop.GmbID/DC.identifier">gmb-2017-96739</meta:user-defined>
    <meta:user-defined meta:name="OVERHEID.TaxonomieBeleidsagenda/OVERHEID.category">Openbare orde en veiligheid | Organisatie en beleid</meta:user-defined>
    <meta:user-defined meta:name="OVERHEIDop.referentienummer">28804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HR 84b</meta:user-defined>
    <meta:user-defined meta:name="OVERHEIDop.woonplaats">Poederoijen</meta:user-defined>
    <meta:user-defined meta:name="OVERHEIDop.straatnaam">Maas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2599 422725</meta:user-defined>
    <meta:user-defined meta:name="OVERHEIDop.versieInformatie"/>
  </office:meta>
</office:document-meta>
</file>