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Ruys de Beerenbrouckstraat te Sint-Oedenrode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dubbel woonhuis</text:p>
            <text:p text:style-name="common-al">Globale Locatie: Ruys de Beerenbrouckstraat te Sint-Oedenrode kavel 5</text:p>
            <text:p text:style-name="common-al">Zaaknummer: OV-2017-0326</text:p>
            <text:p text:style-name="common-al"/>
            <text:p text:style-name="common-al"> Het verdagingsbesluit is reeds verzonden aan de aanvrager op 29-05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73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Ruys de Beerenbrouckstraat te Sint-Oedenrode kav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38</meta:user-defined>
    <meta:user-defined meta:name="OVERHEIDop.GmbID/DC.identifier">gmb-2017-9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W</meta:user-defined>
    <meta:user-defined meta:name="OVERHEIDop.woonplaats">Sint-Oedenrode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20 398212</meta:user-defined>
    <meta:user-defined meta:name="OVERHEIDop.versieInformatie"/>
  </office:meta>
</office:document-meta>
</file>