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openlucht concert op 17 juni 2017. Zaaknummer: 29965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Koninklijk Zaltbommels mannenkoor voor het houden van een openlucht concert in het stadspark van Zaltbommel. Het evenement is op 17 juni 2017 van 16.00 uur tot 17.00 uur.</text:p>
            <text:p text:style-name="common-al">Dit besluit is op 1 jun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73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3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openlucht concert op 17 juni 2017. Zaaknummer: 299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37</meta:user-defined>
    <meta:user-defined meta:name="OVERHEIDop.GmbID/DC.identifier">gmb-2017-96737</meta:user-defined>
    <meta:user-defined meta:name="OVERHEID.TaxonomieBeleidsagenda/OVERHEID.category">Openbare orde en veiligheid | Organisatie en beleid</meta:user-defined>
    <meta:user-defined meta:name="OVERHEIDop.referentienummer">29965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L 2</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76 424767</meta:user-defined>
    <meta:user-defined meta:name="OVERHEIDop.versieInformatie"/>
  </office:meta>
</office:document-meta>
</file>