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gebruik van een knalapparaat voor het verjagen van vogels, 1 juni tot 1 september 2017, buitengebie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Ontheffing verleend aan maatschap Achterkamp voor het gebruik van een knalapparaat in het buitengebied voor het verjagen van vogels, voor de periode van 1 juni tot 1 september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73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gebruik van een knalapparaat voor het verjagen van vogels, 1 juni tot 1 september 2017, buitengebie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32</meta:user-defined>
    <meta:user-defined meta:name="OVERHEIDop.GmbID/DC.identifier">gmb-2017-96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37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90 440702</meta:user-defined>
    <meta:user-defined meta:name="OVERHEIDop.versieInformatie"/>
  </office:meta>
</office:document-meta>
</file>