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korte optredens op 26/27 juni 2017 en op 3/11 juli 2017. Zaaknummer: 29857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armoniekapel Generaal Karel van der Heijden voor het houden van korte optredens  in Zaltbommel. Het evenement is op 26/27 juni 2017 en op 3/11 juli 2017 van 19.00 tot 21.00 uur.</text:p>
            <text:p text:style-name="common-al">Dit besluit is op 1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7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korte optredens op 26/27 juni 2017 en op 3/11 juli 2017. Zaaknummer: 298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31</meta:user-defined>
    <meta:user-defined meta:name="OVERHEIDop.GmbID/DC.identifier">gmb-2017-96731</meta:user-defined>
    <meta:user-defined meta:name="OVERHEID.TaxonomieBeleidsagenda/OVERHEID.category">Openbare orde en veiligheid | Organisatie en beleid</meta:user-defined>
    <meta:user-defined meta:name="OVERHEIDop.referentienummer">29857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JE 64</meta:user-defined>
    <meta:user-defined meta:name="OVERHEIDop.woonplaats">Zaltbommel</meta:user-defined>
    <meta:user-defined meta:name="OVERHEIDop.straatnaam">Kazemat</meta:user-defined>
    <meta:user-defined meta:name="OVERHEID.PostcodeHuisnummer/OVERHEIDop.postcodeHuisnummer">5302TC 8</meta:user-defined>
    <meta:user-defined meta:name="OVERHEIDop.straatnaam">Theo van Rijenlaan</meta:user-defined>
    <meta:user-defined meta:name="OVERHEID.PostcodeHuisnummer/OVERHEIDop.postcodeHuisnummer">5302XG 107</meta:user-defined>
    <meta:user-defined meta:name="OVERHEIDop.straatnaam">Heer Balderikstraat</meta:user-defined>
    <meta:user-defined meta:name="OVERHEID.PostcodeHuisnummer/OVERHEIDop.postcodeHuisnummer">5301GT 2</meta:user-defined>
    <meta:user-defined meta:name="OVERHEIDop.straatnaam">Leoninusplantso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38 423965</meta:user-defined>
    <meta:user-defined meta:name="OVERHEID.EPSG28992/DC.spatial">145623 423460</meta:user-defined>
    <meta:user-defined meta:name="OVERHEID.EPSG28992/DC.spatial">145421 423383</meta:user-defined>
    <meta:user-defined meta:name="OVERHEID.EPSG28992/DC.spatial">145721 424371</meta:user-defined>
    <meta:user-defined meta:name="OVERHEIDop.versieInformatie"/>
  </office:meta>
</office:document-meta>
</file>