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nabij 1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     nabij 18, 3755 EZ, het plaatsen van 1 tuinhuisje, 1 schuilhut en 2      hobbykasten, ingekomen 23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673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3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3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nabij 1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6730</meta:user-defined>
    <meta:user-defined meta:name="OVERHEIDop.GmbID/DC.identifier">gmb-2017-96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Z</meta:user-defined>
    <meta:user-defined meta:name="OVERHEIDop.woonplaats">Eemnes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13 474378</meta:user-defined>
    <meta:user-defined meta:name="OVERHEIDop.versieInformatie"/>
  </office:meta>
</office:document-meta>
</file>