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straat 16, 5248 AS, Rosmalen, het kappen van een boom (Treurb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iastraat 16, 5248 AS, Rosmalen, het kappen van een boom (Treurberk), kappen, WB00036001, 10 jan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73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straat 16, 5248 AS, Rosmalen, het kappen van een boom (Treurbe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73</meta:user-defined>
    <meta:user-defined meta:name="OVERHEIDop.GmbID/DC.identifier">gmb-2017-9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S 16</meta:user-defined>
    <meta:user-defined meta:name="OVERHEIDop.woonplaats">Rosmalen</meta:user-defined>
    <meta:user-defined meta:name="OVERHEIDop.straatnaam">Mari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589 413152</meta:user-defined>
    <meta:user-defined meta:name="OVERHEIDop.versieInformatie"/>
  </office:meta>
</office:document-meta>
</file>