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xploitatievergunning APV verleend voor het horecabedrijf aan de Nieuwstraat 4A in Zaltbommel. Zaaknummer: 286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xploitatievergunning (artikel 2:28 APV) voor het horecabedrijf aan de Nieuwstraat 4A in Zaltbommel. Het gaat om een vergunning voor de exploitatie van een biljart-café.</text:p>
            <text:p text:style-name="common-al"/>
            <text:p text:style-name="common-al">Dit besluit is op 26 april 2017 verzonden.<text:span text:style-name="nadrukvet"/>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text:span text:style-name="nadrukvet"/>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u het niet eens bent met dit besluit kunt u binnen<text:span text:style-name="nadrukvet"> twee</text:span> weken na de datum van publicatie van het besluit een gemotiveerd bezwaarschrift bij de burgemeester indienen. Een bezwaarschrift stuurt u naar: de burgemeester van Zaltbommel, postbus 10.002, 5300 DA Zaltbommel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672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2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2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exploitatievergunning APV verleend voor het horecabedrijf aan de Nieuwstraat 4A in Zaltbommel. Zaaknummer: 286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29</meta:user-defined>
    <meta:user-defined meta:name="OVERHEIDop.GmbID/DC.identifier">gmb-2017-967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W 4a</meta:user-defined>
    <meta:user-defined meta:name="OVERHEIDop.woonplaats">Zaltbomm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90 424784</meta:user-defined>
    <meta:user-defined meta:name="OVERHEIDop.versieInformatie"/>
  </office:meta>
</office:document-meta>
</file>