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muziekevenement Balconcert, zaterdag 1 juli 2017 van 19.30 uur tot 00.30 uur,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 Vergunning verleend aan winkeliersvereniging De Wyborgh voor het organiseren van muziekevenement Balconcert op zaterdag 1 juli 2017 van 19.30 uur tot 00.30 uur op het Dorpsplei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72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2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muziekevenement Balconcert, zaterdag 1 juli 2017 van 19.30 uur tot 00.30 uur, Dorpsplei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26</meta:user-defined>
    <meta:user-defined meta:name="OVERHEIDop.GmbID/DC.identifier">gmb-2017-967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59 441734</meta:user-defined>
    <meta:user-defined meta:name="OVERHEIDop.versieInformatie"/>
  </office:meta>
</office:document-meta>
</file>