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eslum, Atseburenweg 8  het starten van een thee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Hieslum, Atseburenweg 8 OV20170298 het starten van een theetuin (datum verzending brief / besluit: 30-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2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2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2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ieslum, Atseburenweg 8  het starten van een thee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23</meta:user-defined>
    <meta:user-defined meta:name="OVERHEIDop.GmbID/DC.identifier">gmb-2017-96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2PJ 8</meta:user-defined>
    <meta:user-defined meta:name="OVERHEIDop.woonplaats">Hieslum</meta:user-defined>
    <meta:user-defined meta:name="OVERHEIDop.straatnaam">Atsebure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079 558166</meta:user-defined>
    <meta:user-defined meta:name="OVERHEIDop.versieInformatie"/>
  </office:meta>
</office:document-meta>
</file>