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aerd, Slotsdyk 22 het vernieuw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Raerd, Slotsdyk 22  O120170264 het vernieuwen van de gevels (datum verzending brief / besluit: 31-5-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72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2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72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Raerd, Slotsdyk 22 het vernieuwen van de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720</meta:user-defined>
    <meta:user-defined meta:name="OVERHEIDop.GmbID/DC.identifier">gmb-2017-967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T 22</meta:user-defined>
    <meta:user-defined meta:name="OVERHEIDop.woonplaats">Raerd</meta:user-defined>
    <meta:user-defined meta:name="OVERHEIDop.straatnaam">Slot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9738 568323</meta:user-defined>
    <meta:user-defined meta:name="OVERHEIDop.versieInformatie"/>
  </office:meta>
</office:document-meta>
</file>