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21, 5236 WK, ’s-Hertogenbosch, het realiseren van een tuinhuis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eldpad 21, 5236 WK, ’s-Hertogenbosch, het realiseren van een tuinhuis en poort, bouwen, strijd bestemmingsplan, WB00035765, 16-0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pad 21, 5236 WK, ’s-Hertogenbosch, het realiseren van een tuinhuis 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72</meta:user-defined>
    <meta:user-defined meta:name="OVERHEIDop.GmbID/DC.identifier">gmb-2017-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Veld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6337</meta:user-defined>
    <meta:user-defined meta:name="OVERHEIDop.versieInformatie"/>
  </office:meta>
</office:document-meta>
</file>