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Vlasven 3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aanbouwen van een berging</text:p>
            <text:p text:style-name="common-al">Globale Locatie: Vlasven 31 te Veghel</text:p>
            <text:p text:style-name="common-al">Zaaknummer: OV-2017-0042</text:p>
            <text:p text:style-name="common-al"/>
            <text:p text:style-name="common-al"> Het verdagingsbesluit is reeds verzonden aan de aanvrager op 29 mei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71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1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1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Vlasven 3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18</meta:user-defined>
    <meta:user-defined meta:name="OVERHEIDop.GmbID/DC.identifier">gmb-2017-96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PN 30</meta:user-defined>
    <meta:user-defined meta:name="OVERHEIDop.woonplaats">Veghel</meta:user-defined>
    <meta:user-defined meta:name="OVERHEIDop.straatnaam">Vlasve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864 405064</meta:user-defined>
    <meta:user-defined meta:name="OVERHEIDop.versieInformatie"/>
  </office:meta>
</office:document-meta>
</file>