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ouwwerk en schutting, Calèche 1, 2171MP Sassenheim, Kenmerk Z-17-012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uwwerk en schutting</text:p>
            <text:p text:style-name="common-al">
            <text:span text:style-name="nadrukcur">Datum ontvangst 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7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bouwwerk en schutting, Calèche 1, 2171MP Sassenheim, Kenmerk Z-17-012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717</meta:user-defined>
    <meta:user-defined meta:name="OVERHEIDop.GmbID/DC.identifier">gmb-2017-9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P 1</meta:user-defined>
    <meta:user-defined meta:name="OVERHEIDop.woonplaats">Sassenheim</meta:user-defined>
    <meta:user-defined meta:name="OVERHEIDop.straatnaam">Calèch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03 470862</meta:user-defined>
    <meta:user-defined meta:name="OVERHEIDop.versieInformatie"/>
  </office:meta>
</office:document-meta>
</file>