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indeloopen, Wiltjesklinten 1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Hindeloopen, Wiltjesklinten 1 OV20170283 het bouwen van een schuur (datum verzending brief / besluit: 1-6-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71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1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1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indeloopen, Wiltjesklinten 1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14</meta:user-defined>
    <meta:user-defined meta:name="OVERHEIDop.GmbID/DC.identifier">gmb-2017-96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P 1</meta:user-defined>
    <meta:user-defined meta:name="OVERHEIDop.woonplaats">Hindeloopen</meta:user-defined>
    <meta:user-defined meta:name="OVERHEIDop.straatnaam">Wiltjesklint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82 550632</meta:user-defined>
    <meta:user-defined meta:name="OVERHEIDop.versieInformatie"/>
  </office:meta>
</office:document-meta>
</file>