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Banninkstraat 48, het brandveilig gebruik van een zorgboerderij/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6 is een aanvraag ingediend voor een omgevingsvergunning. De aanvraag is geregistreerd onder nummer 2016-1842. De aanvraag gaat over het brandveilig gebruik van een zorgboerderij/kinderdagverblijf aan de Banninkstraat 48 in Hengelo (Gld). Wij zijn van plan om de gevraagde vergunning verlenen.</text:p>
            <text:p text:style-name="common-al">Wij zijn voornemens de gevraagde vergunning te verlenen voor de activiteit:</text:p>
            <text:p text:style-name="common-al">•Brandveiligheid: het in gebruik nemen of gebruiken van een bouwwerk in met het oog op de brandveiligheid (Wabo, art. 2.1, lid 1 onder d)</text:p>
            <text:p text:style-name="common-al">De stukken zijn digitaal te raadplegen. De ter inzage periode is van 9 juni 2017 tot en met 20 juli 2017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671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1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Banninkstraat 48, het brandveilig gebruik van een zorgboerderij/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13</meta:user-defined>
    <meta:user-defined meta:name="OVERHEIDop.GmbID/DC.identifier">gmb-2017-96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E 48</meta:user-defined>
    <meta:user-defined meta:name="OVERHEIDop.woonplaats">Hengelo</meta:user-defined>
    <meta:user-defined meta:name="OVERHEIDop.straatnaam">Banninkstraat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luit|exb-2017-23384</meta:user-defined>
    <meta:user-defined meta:name="OVERHEIDop.externeBijlage">B03 Begane grond.pdf|exb-2017-23385</meta:user-defined>
    <meta:user-defined meta:name="OVERHEIDop.externeBijlage">publiceerbare aanvraag|exb-2017-23386</meta:user-defined>
    <meta:user-defined meta:name="OVERHEIDop.externeBijlage">B04 verdieping.pdf|exb-2017-23387</meta:user-defined>
    <meta:user-defined meta:name="OVERHEIDop.externeBijlage">Beganegrond 2017.pdf|exb-2017-23388</meta:user-defined>
    <meta:user-defined meta:name="OVERHEIDop.externeBijlage">Bovenverdieping 2017.pdf|exb-2017-23389</meta:user-defined>
    <meta:user-defined meta:name="OVERHEIDop.externeBijlage">Schetsen kinderdagverblijf.pdf|exb-2017-23390</meta:user-defined>
    <meta:user-defined meta:name="OVERHEIDop.externeBijlage">vluchtroute beganegrond.pdf|exb-2017-23391</meta:user-defined>
    <meta:user-defined meta:name="OVERHEIDop.externeBijlage">vluchtroute eerste verdieping.pdf|exb-2017-23392</meta:user-defined>
    <meta:user-defined meta:name="OVERHEID.EPSG28992/DC.spatial">216778 451657</meta:user-defined>
    <meta:user-defined meta:name="OVERHEIDop.versieInformatie"/>
  </office:meta>
</office:document-meta>
</file>